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內文" style:family="paragraph">
      <style:paragraph-properties style:snap-to-layout-grid="false"/>
      <style:text-properties style:font-name-asian="標楷體" fo:color="#000000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ableRow55" style:family="table-row">
      <style:table-row-properties style:min-row-height="0.2979in" style:use-optimal-row-height="false"/>
    </style:style>
    <style:style style:name="TableCell5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-asian="標楷體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/>
      <style:text-properties style:font-name-asian="標楷體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/>
      <style:text-properties style:font-name-asian="標楷體"/>
    </style:style>
    <style:style style:name="TableRow74" style:family="table-row">
      <style:table-row-properties style:min-row-height="0.2972in" style:use-optimal-row-height="false"/>
    </style:style>
    <style:style style:name="P75" style:parent-style-name="內文" style:family="paragraph">
      <style:paragraph-properties style:snap-to-layout-grid="false" fo:line-height="0.1666in"/>
      <style:text-properties style:font-name-asian="標楷體"/>
    </style:style>
    <style:style style:name="P76" style:parent-style-name="內文" style:family="paragraph">
      <style:paragraph-properties style:snap-to-layout-grid="false" fo:line-height="150%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78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83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4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85" style:family="table-row">
      <style:table-row-properties style:min-row-height="0.45in" style:use-optimal-row-height="false"/>
    </style:style>
    <style:style style:name="TableCell86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-asian="標楷體"/>
    </style:style>
    <style:style style:name="P96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 fo:color="#FF0000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 fo:color="#FF0000"/>
    </style:style>
    <style:style style:name="TableCell1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-asian="標楷體" fo:color="#FF0000"/>
    </style:style>
    <style:style style:name="TableCell10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fo:color="#FF0000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color="#FF0000"/>
    </style:style>
    <style:style style:name="TableCell11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9361in" style:use-optimal-row-height="false"/>
    </style:style>
    <style:style style:name="TableCell1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Row154" style:family="table-row">
      <style:table-row-properties style:min-row-height="0.2458in" style:use-optimal-row-height="false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margin-bottom="0.05in"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3229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2222in"/>
      <style:text-properties style:font-name-asian="標楷體"/>
    </style:style>
    <style:style style:name="P17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Row195" style:family="table-row">
      <style:table-row-properties style:min-row-height="0.327in" style:use-optimal-row-height="false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P197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222in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P209" style:parent-style-name="內文" style:family="paragraph">
      <style:paragraph-properties style:snap-to-layout-grid="false"/>
      <style:text-properties style:font-name-asian="標楷體"/>
    </style:style>
    <style:style style:name="TableRow210" style:family="table-row">
      <style:table-row-properties style:min-row-height="0.4805in" style:use-optimal-row-height="false"/>
    </style:style>
    <style:style style:name="P211" style:parent-style-name="內文" style:family="paragraph">
      <style:paragraph-properties style:snap-to-layout-grid="false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777in"/>
      <style:text-properties style:font-name-asian="標楷體"/>
    </style:style>
    <style:style style:name="P220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/>
    </style:style>
    <style:style style:name="TableRow225" style:family="table-row">
      <style:table-row-properties style:min-row-height="0.3361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P233" style:parent-style-name="內文" style:family="paragraph">
      <style:paragraph-properties style:snap-to-layout-grid="false"/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  <style:text-properties style:font-name-asian="標楷體"/>
    </style:style>
    <style:style style:name="TableRow236" style:family="table-row">
      <style:table-row-properties style:min-row-height="0.3694in" style:use-optimal-row-height="false"/>
    </style:style>
    <style:style style:name="P237" style:parent-style-name="內文" style:family="paragraph">
      <style:paragraph-properties style:snap-to-layout-grid="false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P240" style:parent-style-name="內文" style:family="paragraph">
      <style:paragraph-properties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right="0.1666in"/>
      <style:text-properties style:font-name-asian="標楷體"/>
    </style:style>
    <style:style style:name="P244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45" style:family="table-row">
      <style:table-row-properties style:min-row-height="0.4166in" style:use-optimal-row-height="false"/>
    </style:style>
    <style:style style:name="TableCell246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083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fo:line-height="0.2083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59" style:parent-style-name="內文" style:family="paragraph">
      <style:paragraph-properties fo:line-height="0.2083in"/>
    </style:style>
    <style:style style:name="T2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61" style:parent-style-name="內文" style:family="paragraph">
      <style:paragraph-properties fo:text-align="end" fo:margin-top="0.125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font-size-complex="16pt"/>
    </style:style>
    <style:style style:name="T266" style:parent-style-name="預設段落字型" style:family="text">
      <style:text-properties style:font-name-asian="標楷體" style:font-size-complex="16pt"/>
    </style:style>
    <style:style style:name="T267" style:parent-style-name="預設段落字型" style:family="text">
      <style:text-properties style:font-name-asian="標楷體" style:font-size-complex="16pt"/>
    </style:style>
    <style:style style:name="T268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size-complex="16pt"/>
    </style:style>
    <style:style style:name="T270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size-complex="16pt"/>
    </style:style>
    <style:style style:name="T27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6pt"/>
    </style:style>
    <style:style style:name="TableRow274" style:family="table-row">
      <style:table-row-properties style:min-row-height="1.0222in" style:use-optimal-row-height="false"/>
    </style:style>
    <style:style style:name="TableCell27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82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□A.于故校長野聲獎學金</text:p>
            <text:p text:style-name="P41">□B.孔祥熙院長清寒獎學金</text:p>
            <text:p text:style-name="P42">□C.劉清章、羅不夫婦清寒獎學金</text:p>
            <text:p text:style-name="P43"><text:span text:style-name="T44">□D.</text:span><text:span text:style-name="T45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16">
            <text:p text:style-name="P47"><text:span text:style-name="T48">□E.</text:span><text:span text:style-name="T49">旅美華人</text:span><text:span text:style-name="T50">教友紀念于故樞機獎助學金</text:span></text:p>
            <text:p text:style-name="P51">□F.伍振群先生、張遐民教授助學金</text:p>
            <text:p text:style-name="P52"><text:span text:style-name="T53">□G.</text:span><text:span text:style-name="T5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姓<text:s/>名</text:p>
          </table:table-cell>
          <table:table-cell table:style-name="TableCell58" table:number-columns-spanned="3" table:number-rows-spanned="2">
            <text:p text:style-name="P59"/>
          </table:table-cell>
          <table:covered-table-cell/>
          <table:covered-table-cell/>
          <table:table-cell table:style-name="TableCell60" table:number-columns-spanned="2" table:number-rows-spanned="2">
            <text:p text:style-name="P61">學</text:p>
            <text:p text:style-name="P62">號</text:p>
          </table:table-cell>
          <table:covered-table-cell/>
          <table:table-cell table:style-name="TableCell63" table:number-columns-spanned="2" table:number-rows-spanned="2">
            <text:p text:style-name="P64"/>
          </table:table-cell>
          <table:covered-table-cell/>
          <table:table-cell table:style-name="TableCell65" table:number-columns-spanned="3">
            <text:p text:style-name="P66">手機</text:p>
          </table:table-cell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電子</text:p>
            <text:p text:style-name="P71">郵件</text:p>
          </table:table-cell>
          <table:covered-table-cell/>
          <table:table-cell table:style-name="TableCell72" table:number-columns-spanned="7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電話</text:p>
          </table:table-cell>
          <table:covered-table-cell/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院</text:p>
            <text:p text:style-name="P88">別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系所</text:p>
            <text:p text:style-name="P93">組別年級</text:p>
          </table:table-cell>
          <table:covered-table-cell/>
          <table:table-cell table:style-name="TableCell94" table:number-columns-spanned="5">
            <text:p text:style-name="P95"><text:s text:c="14"/>學系</text:p>
            <text:p text:style-name="P96"><text:s text:c="5"/>組</text:p>
            <text:p text:style-name="P97"><text:span text:style-name="T98"><text:s text:c="2"/></text:span><text:span text:style-name="T99">年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學業</text:p>
            <text:p text:style-name="P102"><text:span text:style-name="T103">平均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><text:span text:style-name="T108">操行</text:span></text:p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<text:span text:style-name="T113">體育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<text:span text:style-name="T118">軍訓</text:span></text:p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依規定應附繳證件</text:p>
          </table:table-cell>
          <table:table-cell table:style-name="TableCell124" table:number-columns-spanned="8">
            <text:p text:style-name="P125"><text:span text:style-name="T126">□</text:span><text:span text:style-name="T127">前一學期成績單</text:span><text:span text:style-name="T128">(AB</text:span><text:span text:style-name="T129">CDEF</text:span><text:span text:style-name="T130">)</text:span></text:p>
            <text:p text:style-name="P131"><text:span text:style-name="T132">□</text:span><text:span text:style-name="T133">全戶戶口謄本</text:span><text:span text:style-name="T134">(</text:span><text:span text:style-name="T135">名簿影本</text:span><text:span text:style-name="T136">)</text:span><text:span text:style-name="T137">(ACE)</text:span></text:p>
            <text:p text:style-name="P138"><text:span text:style-name="T139">□</text:span><text:span text:style-name="T140">清寒證明文件</text:span><text:span text:style-name="T141">(B</text:span><text:span text:style-name="T142">CDE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7">
            <text:p text:style-name="P145"><text:span text:style-name="T146">□</text:span><text:span text:style-name="T147">自傳（約五百字）</text:span><text:span text:style-name="T148">(ACDEF)</text:span></text:p>
            <text:p text:style-name="P149"><text:span text:style-name="T150">□</text:span><text:span text:style-name="T151">系主任、導師、輔導單位推薦函</text:span><text:span text:style-name="T152">(DEF)</text:span></text:p>
            <text:p text:style-name="P153">□其他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校內校外獎助學金申請</text:p>
          </table:table-cell>
          <table:table-cell table:style-name="TableCell157" table:number-columns-spanned="25">
            <text:p text:style-name="P158">□無<text:s/>□有<text:s/>獲得軍公教子女之政府補助學雜費。　<text:s/>金額：　　　　　　<text:s/>元</text:p>
            <text:p text:style-name="P159">□無<text:s/>□有<text:s/>獲得教育部各類就學優待減免學雜費。<text:s/>類別：<text:s text:c="8"/>　<text:s text:c="3"/>金額：<text:s text:c="10"/>元<text:s text:c="2"/></text:p>
            <text:p text:style-name="P160">□無<text:s/>□有<text:s/>獲得校內就學獎補助－清寒助學金。<text:s text:c="3"/>金額：　　　　　　<text:s/>元</text:p>
            <text:p text:style-name="P161"><text:span text:style-name="T162">□</text:span><text:span text:style-name="T163">無</text:span><text:span text:style-name="T164"><text:s/>□</text:span><text:span text:style-name="T165">有</text:span><text:span text:style-name="T166"><text:s/></text:span><text:span text:style-name="T167">獲得其他校內獎助學金（不含書卷獎）。類別：　　　　　</text:span><text:span text:style-name="T168"><text:s text:c="3"/></text:span><text:span text:style-name="T169">金額：</text:span><text:span text:style-name="T170"><text:s text:c="10"/></text:span><text:span text:style-name="T17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3">
            <text:p text:style-name="P174">家庭經濟概況</text:p>
          </table:table-cell>
          <table:table-cell table:style-name="TableCell175" table:number-rows-spanned="2">
            <text:p text:style-name="P176">家長</text:p>
            <text:p text:style-name="P177">姓名</text:p>
          </table:table-cell>
          <table:table-cell table:style-name="TableCell178">
            <text:p text:style-name="P179">父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>職業</text:p>
          </table:table-cell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 table:number-rows-spanned="2">
            <text:p text:style-name="P187">家<text:s text:c="4"/>庭</text:p>
            <text:p text:style-name="P188">就業人口</text:p>
          </table:table-cell>
          <table:covered-table-cell/>
          <table:table-cell table:style-name="TableCell189" table:number-columns-spanned="5" table:number-rows-spanned="2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 table:number-rows-spanned="2">
            <text:p text:style-name="P192">家庭平均月<text:s/>收<text:s/>入</text:p>
          </table:table-cell>
          <table:covered-table-cell/>
          <table:covered-table-cell/>
          <table:table-cell table:style-name="TableCell193" table:number-columns-spanned="2" table:number-row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>母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>職業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全戶人口<text:s text:c="8"/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就學人口<text:s/></text:p>
          </table:table-cell>
          <table:covered-table-cell/>
          <table:table-cell table:style-name="TableCell218" table:number-columns-spanned="7">
            <text:p text:style-name="P219">大專校院<text:s/>　　<text:s text:c="5"/>人</text:p>
            <text:p text:style-name="P220">高中（職）　　<text:s text:c="4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>其他</text:p>
          </table:table-cell>
          <table:covered-table-cell/>
          <table:table-cell table:style-name="TableCell223" table:number-columns-spanned="12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通訊</text:p>
            <text:p text:style-name="P228">地址</text:p>
          </table:table-cell>
          <table:table-cell table:style-name="TableCell229" table:number-columns-spanned="12">
            <text:p text:style-name="P230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戶籍</text:p>
            <text:p text:style-name="P233">地址</text:p>
          </table:table-cell>
          <table:table-cell table:style-name="TableCell234" table:number-columns-spanned="12">
            <text:p text:style-name="P235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　　　　路（街）<text:s text:c="4"/>段<text:s text:c="5"/>巷<text:s text:c="4"/>弄<text:s text:c="2"/>號　　</text:p>
            <text:p text:style-name="P240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12">
            <text:p text:style-name="P243">　　　　路（街）<text:s text:c="4"/>段<text:s text:c="5"/>巷<text:s text:c="4"/>弄<text:s text:c="4"/>號<text:s/>　　</text:p>
            <text:p text:style-name="P244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6">
            <text:p text:style-name="P247">1.本人已詳閱本獎助學金相關規定、繳齊指定表件，確認已符合申請資格。</text:p>
            <text:p text:style-name="P248">2.本人所填（繳）各項資料如有不實或不合規定，願自行負責，同意歸還已領取之獎助學金款項，並接受校規議處。</text:p>
            <text:p text:style-name="P249"><text:span text:style-name="T250">3.</text:span><text:span text:style-name="T251">本人</text:span><text:span text:style-name="T252">瞭解</text:span><text:span text:style-name="T253">獲獎後應至學生事務處獎助學金資訊系統「個人設定」頁面填註金融機構帳號，以利獎助學金直接劃撥入本人</text:span></text:p>
            <text:p text:style-name="P254">　帳戶內，若使用郵局以外其他金融機構帳號，每次須扣除匯款手續費30元。</text:p>
            <text:p text:style-name="P255"><text:span text:style-name="T256">4.</text:span><text:span text:style-name="T257">本人瞭解與同意</text:span><text:span text:style-name="T258">學校因執行獎助學金申請業務需蒐集我的個人資料，在中華民國「個人資料保護法」與相關法令之規範</text:span></text:p>
            <text:p text:style-name="P259"><text:span text:style-name="T260">　下，依據本校【隱私權政策聲明】，蒐集、處理及利用我的個人資料（包括本表各欄及金融帳號等）。</text:span></text:p>
            <text:p text:style-name="P261"><text:span text:style-name="T262">申請人</text:span><text:span text:style-name="T263">:</text:span><text:span text:style-name="T264"><text:s text:c="20"/></text:span><text:span text:style-name="T265">(</text:span><text:span text:style-name="T266">簽名</text:span><text:span text:style-name="T267">)<text:s/></text:span><text:span text:style-name="T268"><text:s text:c="7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審核</text:p>
            <text:p text:style-name="P277">意見</text:p>
          </table:table-cell>
          <table:table-cell table:style-name="TableCell278" table:number-columns-spanned="25"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ASUSPROM641SC</dc:creator>
    <meta:creation-date>2025-05-08T02:35:00Z</meta:creation-date>
    <dc:date>2025-05-08T02:35:00Z</dc:date>
    <meta:print-date>2025-05-05T03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