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729in" style:use-optimal-column-width="false"/>
    </style:style>
    <style:style style:name="Table14" style:family="table">
      <style:table-properties style:width="7.3944in" fo:margin-left="0in" table:align="left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/>
    </style:style>
    <style:style style:name="TableRow45" style:family="table-row">
      <style:table-row-properties style:min-row-height="0.2972in" style:use-optimal-row-height="false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P47" style:parent-style-name="內文" style:family="paragraph">
      <style:paragraph-properties style:snap-to-layout-grid="false" fo:line-height="150%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4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56" style:family="table-row">
      <style:table-row-properties style:min-row-height="0.434in" style:use-optimal-row-height="false"/>
    </style:style>
    <style:style style:name="TableCell5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P67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34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8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 fo:color="#FF0000"/>
    </style:style>
    <style:style style:name="TableCell9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936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min-row-height="1.5527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1.8229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Default" style:family="paragraph">
      <style:paragraph-properties fo:text-align="end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size-complex="16pt"/>
    </style:style>
    <style:style style:name="TableRow136" style:family="table-row">
      <style:table-row-properties style:min-row-height="1.1027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2" style:family="table-row">
      <style:table-row-properties style:min-row-height="1.1027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48" style:family="table-row">
      <style:table-row-properties style:min-row-height="1.1027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<text:s/>名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學</text:p>
            <text:p text:style-name="P33">號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2">
            <text:p text:style-name="P41">電子</text:p>
            <text:p text:style-name="P42">郵件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院</text:p>
            <text:p text:style-name="P59">別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系所</text:p>
            <text:p text:style-name="P64">組別年級</text:p>
          </table:table-cell>
          <table:table-cell table:style-name="TableCell65" table:number-columns-spanned="3" table:number-rows-spanned="2">
            <text:p text:style-name="P66"><text:s text:c="14"/>學系</text:p>
            <text:p text:style-name="P67"><text:s text:c="5"/>組</text:p>
            <text:p text:style-name="P68"><text:span text:style-name="T69"><text:s text:c="2"/></text:span><text:span text:style-name="T70">年級</text:span></text:p>
          </table:table-cell>
          <table:covered-table-cell/>
          <table:covered-table-cell/>
          <table:table-cell table:style-name="TableCell71" table:number-rows-spanned="2">
            <text:p text:style-name="P72">學業</text:p>
            <text:p text:style-name="P73"><text:span text:style-name="T74">平均成績</text:span></text:p>
          </table:table-cell>
          <table:table-cell table:style-name="TableCell75" table:number-columns-spanned="2">
            <text:p text:style-name="P76">上：</text:p>
          </table:table-cell>
          <table:covered-table-cell/>
          <table:table-cell table:style-name="TableCell77" table:number-rows-spanned="2">
            <text:p text:style-name="P78"><text:span text:style-name="T79">操行</text:span></text:p>
          </table:table-cell>
          <table:table-cell table:style-name="TableCell80">
            <text:p text:style-name="P81">上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下：</text:p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>下：</text:p>
          </table:table-cell>
        </table:table-row>
        <table:table-row table:style-name="TableRow93">
          <table:table-cell table:style-name="TableCell94">
            <text:p text:style-name="P95">符合遴選標準項目</text:p>
          </table:table-cell>
          <table:table-cell table:style-name="TableCell96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依規定應附繳證件</text:p>
          </table:table-cell>
          <table:table-cell table:style-name="TableCell100" table:number-columns-spanned="3">
            <text:p text:style-name="P101">□<text:s/>個人簡歷</text:p>
            <text:p text:style-name="P102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3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4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05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1.本人已詳閱本獎學金相關規定、繳齊指定表件，確認已符合申請資格。</text:p>
            <text:p text:style-name="P109">2.本人所填（繳）各項資料如有不實或不合規定，願自行負責，同意歸還已領取之獎學金款項，並接受校規議處。</text:p>
            <text:p text:style-name="P110"><text:span text:style-name="T111">3.</text:span><text:span text:style-name="T112">本人</text:span><text:span text:style-name="T113">瞭解</text:span><text:span text:style-name="T114">獲獎後應至學生事務處獎助學金資訊系統「個人設定」頁面填註金融機構帳號，以利獎學金直接劃撥入本人</text:span></text:p>
            <text:p text:style-name="P115">　帳戶內，若使用郵局以外其他金融機構帳號，每次須扣除匯款手續費30元。</text:p>
            <text:p text:style-name="P116"><text:span text:style-name="T117">4.</text:span><text:span text:style-name="T118">本人瞭解與同意</text:span><text:span text:style-name="T119">學校因執行獎助學金申請業務需蒐集我的個人資料，在中華民國「個人資料保護法」與相關法令之規範</text:span></text:p>
            <text:p text:style-name="P120"><text:span text:style-name="T121">　下，依據本</text:span><text:span text:style-name="T122">校【隱私權政策聲明】，蒐集、處理及利用我的個人資料（包括本表各欄及金融帳號等）。</text:span></text:p>
            <text:p text:style-name="P123"><text:span text:style-name="T124">申請人</text:span><text:span text:style-name="T125">:</text:span><text:span text:style-name="T126"><text:s text:c="20"/></text:span><text:span text:style-name="T127">(</text:span><text:span text:style-name="T128">簽名</text:span><text:span text:style-name="T129">)<text:s/></text:span><text:span text:style-name="T130"><text:s text:c="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系</text:p>
            <text:p text:style-name="P139">簽核意見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院長</text:p>
            <text:p text:style-name="P145">簽核意見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推薦單位簽核意見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ASUSPROM641SC</dc:creator>
    <meta:creation-date>2023-09-07T04:43:00Z</meta:creation-date>
    <dc:date>2023-09-07T04:43:00Z</dc:date>
    <meta:print-date>2018-08-1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