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8" style:family="table">
      <style:table-properties style:width="6.6861in" fo:margin-left="0in" table:align="left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1666in"/>
    </style:style>
    <style:style style:name="T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3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48" style:family="table-row">
      <style:table-row-properties style:min-row-height="0.44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62" style:family="table-row">
      <style:table-row-properties style:min-row-height="0.2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75" style:family="table-row">
      <style:table-row-properties style:min-row-height="0.2944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89" style:family="table-row">
      <style:table-row-properties style:min-row-height="4.220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新細明體" style:font-name-asian="新細明體" style:letter-kerning="false" style:font-size-complex="12pt"/>
    </style:style>
    <style:style style:name="P92" style:parent-style-name="清單段落" style:list-style-name="LFO1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新細明體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fo:color="#C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letter-kerning="false" style:font-size-complex="12pt"/>
    </style:style>
    <style:style style:name="P98" style:parent-style-name="清單段落" style:list-style-name="LFO1" style:family="paragraph">
      <style:paragraph-properties fo:margin-left="0.25in" fo:margin-right="-0.0819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asian="新細明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style:letter-kerning="false" style:font-size-complex="12pt"/>
    </style:style>
    <style:style style:name="T103" style:parent-style-name="預設段落字型" style:family="text">
      <style:text-properties style:font-name="新細明體" style:font-name-asian="新細明體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letter-kerning="false" style:font-size-complex="12pt"/>
    </style:style>
    <style:style style:name="P108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etter-kerning="false" style:font-size-complex="12pt"/>
    </style:style>
    <style:style style:name="P109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etter-kerning="false" style:font-size-complex="12pt"/>
    </style:style>
    <style:style style:name="P110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etter-kerning="false" style:font-size-complex="12pt"/>
    </style:style>
    <style:style style:name="P111" style:parent-style-name="清單段落" style:list-style-name="LFO1" style:family="paragraph">
      <style:paragraph-properties fo:margin-left="0.25in">
        <style:tab-stops>
          <style:tab-stop style:type="left" style:position="1.8611in"/>
        </style:tab-stops>
      </style:paragraph-properties>
      <style:text-properties style:font-name="新細明體" style:font-name-asian="新細明體" style:letter-kerning="false" style:font-size-complex="12pt"/>
    </style:style>
    <style:style style:name="P112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etter-kerning="false" style:font-size-complex="12pt"/>
    </style:style>
    <style:style style:name="P113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etter-kerning="false" style:font-size-complex="12pt"/>
    </style:style>
    <style:style style:name="P114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letter-kerning="false" style:font-size-complex="12pt"/>
    </style:style>
    <style:style style:name="P115" style:parent-style-name="清單段落" style:list-style-name="LFO1" style:family="paragraph">
      <style:paragraph-properties fo:margin-left="0.25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letter-kerning="false" style:font-size-complex="12pt"/>
    </style:style>
    <style:style style:name="T117" style:parent-style-name="預設段落字型" style:family="text">
      <style:text-properties style:font-name="新細明體" style:font-name-asian="新細明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style:font-size-complex="12pt"/>
    </style:style>
    <style:style style:name="P121" style:parent-style-name="內文" style:family="paragraph"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fo:margin-left="0.021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letter-kerning="false" style:font-size-complex="12pt"/>
    </style:style>
    <style:style style:name="P126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9" style:family="table-column">
      <style:table-column-properties style:column-width="1.6715in"/>
    </style:style>
    <style:style style:name="TableColumn130" style:family="table-column">
      <style:table-column-properties style:column-width="1.6715in"/>
    </style:style>
    <style:style style:name="TableColumn131" style:family="table-column">
      <style:table-column-properties style:column-width="3.343in"/>
    </style:style>
    <style:style style:name="Table128" style:family="table">
      <style:table-properties style:width="6.6861in" fo:margin-left="0in" table:align="left"/>
    </style:style>
    <style:style style:name="TableRow132" style:family="table-row">
      <style:table-row-properties style:min-row-height="0.2812in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-0.075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end" fo:line-height="0.1666in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69" style:family="table-row">
      <style:table-row-properties style:min-row-height="0.523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74" style:family="table-row">
      <style:table-row-properties style:min-row-height="0.580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179" style:parent-style-name="內文" style:family="paragraph">
      <style:paragraph-properties fo:line-height="0.08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輔仁大學</text:span><text:span text:style-name="T3">護理學</text:span><text:span text:style-name="T4">系</text:span><text:span text:style-name="T5">專業教室</text:span><text:span text:style-name="T6">借用申請表</text:span><text:span text:style-name="T7"><text:s text:c="6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(申請單位填寫)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<text:s/></text:span><text:span text:style-name="T23"><text:s text:c="3"/></text:span><text:span text:style-name="T24"><text:s text:c="4"/></text:span><text:span text:style-name="T25"><text:s/></text:span><text:span text:style-name="T26"><text:s/></text:span><text:span text:style-name="T27">學年度</text:span></text:p>
          </table:table-cell>
        </table:table-row>
        <table:table-row table:style-name="TableRow28">
          <table:table-cell table:style-name="TableCell29">
            <text:p text:style-name="P30">申請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>年 <text:s/>月 <text:s/>日</text:p>
          </table:table-cell>
        </table:table-row>
        <table:table-row table:style-name="TableRow37">
          <table:table-cell table:style-name="TableCell38">
            <text:p text:style-name="P39"><text:span text:style-name="T40">申請人</text:span><text:span text:style-name="T41">(限教職員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使用人數</text:p>
          </table:table-cell>
          <table:table-cell table:style-name="TableCell46">
            <text:p text:style-name="P47">共______人</text:p>
          </table:table-cell>
        </table:table-row>
        <table:table-row table:style-name="TableRow48">
          <table:table-cell table:style-name="TableCell49">
            <text:p text:style-name="P50">借用日期</text:p>
          </table:table-cell>
          <table:table-cell table:style-name="TableCell51">
            <text:p text:style-name="P52"/>
          </table:table-cell>
          <table:table-cell table:style-name="TableCell53">
            <text:p text:style-name="P54">借用起訖時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借用事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專業教室</text:p>
          </table:table-cell>
          <table:table-cell table:style-name="TableCell65">
            <text:p text:style-name="內文"><text:span text:style-name="T66">□<text:s/></text:span><text:span text:style-name="T67">DG208</text:span></text:p>
          </table:table-cell>
          <table:table-cell table:style-name="TableCell68">
            <text:p text:style-name="內文"><text:span text:style-name="T69">□<text:s/></text:span><text:span text:style-name="T70">DG212</text:span></text:p>
          </table:table-cell>
          <table:table-cell table:style-name="TableCell71">
            <text:p text:style-name="內文"><text:span text:style-name="T72">□<text:s/></text:span><text:span text:style-name="T73">DG</text:span><text:span text:style-name="T74">216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內文"><text:span text:style-name="T78">□<text:s/></text:span><text:span text:style-name="T79">DG2</text:span><text:span text:style-name="T80">17</text:span></text:p>
          </table:table-cell>
          <table:table-cell table:style-name="TableCell81">
            <text:p text:style-name="內文"><text:span text:style-name="T82">□<text:s/></text:span><text:span text:style-name="T83">DG</text:span><text:span text:style-name="T84">218</text:span></text:p>
          </table:table-cell>
          <table:table-cell table:style-name="TableCell85">
            <text:p text:style-name="內文"><text:span text:style-name="T86">□<text:s/></text:span><text:span text:style-name="T87">DG</text:span><text:span text:style-name="T88">219</text:span></text:p>
          </table:table-cell>
        </table:table-row>
        <table:table-row table:style-name="TableRow89">
          <table:table-cell table:style-name="TableCell90" table:number-columns-spanned="4">
            <text:p text:style-name="P91">使用規則（詳閱輔仁大學護理學系專業教室管理及借用辦法）：</text:p>
            <text:list text:style-name="LFO1" text:continue-numbering="true">
              <text:list-item>
                <text:p text:style-name="P92"><text:span text:style-name="T93">請於</text:span><text:span text:style-name="T94">使用前一週內</text:span><text:span text:style-name="T95">提出申請辦理借用程序，</text:span><text:span text:style-name="T96">恕不受理當天借用</text:span><text:span text:style-name="T97">。</text:span></text:p>
              </text:list-item>
              <text:list-item>
                <text:p text:style-name="P98"><text:span text:style-name="T99">DG208：務必於</text:span><text:span text:style-name="T100">教室門外先脫鞋</text:span><text:span text:style-name="T101">再入內</text:span><text:span text:style-name="T102">將</text:span><text:span text:style-name="T103">鞋子放</text:span><text:span text:style-name="T104">在</text:span><text:span text:style-name="T105">教室內鞋櫃，嚴禁放</text:span><text:span text:style-name="T106">在</text:span><text:span text:style-name="T107">門外走廊。</text:span></text:p>
              </text:list-item>
              <text:list-item>
                <text:p text:style-name="P108">DG216-DG219：需10人以上且因課程需要方可登記借用，未申請不得使用且不作學生自習使用。</text:p>
              </text:list-item>
              <text:list-item>
                <text:p text:style-name="P109">專業教室全面禁止飲食，可攜帶開水，但不得攜帶食物入內食用。</text:p>
              </text:list-item>
              <text:list-item>
                <text:p text:style-name="P110">專業教室內之視聽儀器、教學器材等場地設備（含桌椅），應妥善使用，使用前即有故障或毀損者，借用單位應立即告知本系處理。</text:p>
              </text:list-item>
              <text:list-item>
                <text:p text:style-name="P111">專業教室之儀器及財產設備，不得私自移動（含桌椅）至他間教室，因人為使用不當或嬉戲導致毀損或失竊時，由申請人負擔維修或購置之費用。</text:p>
              </text:list-item>
              <text:list-item>
                <text:p text:style-name="P112">其它非設置於專業教室之器材（如筆記型電腦、HDMI線、擴音設備...等），由借用單位自行負責準備，本系不再額外提供教具，並請借用單位於課後將自備之器材攜離，不可留置於教室內。</text:p>
              </text:list-item>
              <text:list-item>
                <text:p text:style-name="P113">為善盡教室管理責任，恕無法外借教室鑰匙自行使用。</text:p>
              </text:list-item>
              <text:list-item>
                <text:p text:style-name="P114">離開前需將教室整理好，並確實關窗、關機、關燈、關冷氣，並鎖門。</text:p>
              </text:list-item>
              <text:list-item>
                <text:p text:style-name="P115"><text:span text:style-name="T116">若有違反上述規約者，</text:span><text:span text:style-name="T117">本系得收回並停止借用單位之借用權至少一個月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單位</text:p>
            <text:p text:style-name="P121">申請人簽章</text:p>
            <text:p text:style-name="P122">電話：</text:p>
            <text:p text:style-name="P123">e-mail：</text:p>
          </table:table-cell>
          <table:covered-table-cell/>
          <table:table-cell table:style-name="TableCell124" table:number-columns-spanned="2">
            <text:p text:style-name="P125">申請單位主管簽章</text:p>
          </table:table-cell>
          <table:covered-table-cell/>
        </table:table-row>
      </table:table>
      <text:p text:style-name="P126"/>
      <text:p text:style-name="P127">……………………………………………………………………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(護理學系填寫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收件日期：</text:span><text:span text:style-name="T140"><text:s/></text:span><text:span text:style-name="T141"><text:s/></text:span><text:span text:style-name="T142"><text:s/></text:span><text:span text:style-name="T143"><text:s text:c="3"/>年</text:span><text:span text:style-name="T144"><text:s/></text:span><text:span text:style-name="T145"><text:s/></text:span><text:span text:style-name="T146"><text:s/></text:span><text:span text:style-name="T147"><text:s text:c="3"/>月</text:span><text:span text:style-name="T148"><text:s/></text:span><text:span text:style-name="T149"><text:s text:c="2"/></text:span><text:span text:style-name="T150"><text:s/></text:span><text:span text:style-name="T151"><text:s text:c="2"/>日</text:span></text:p>
          </table:table-cell>
        </table:table-row>
        <table:table-row table:style-name="TableRow152">
          <table:table-cell table:style-name="TableCell153">
            <text:p text:style-name="P154">使用教室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使用日期</text:p>
          </table:table-cell>
          <table:table-cell table:style-name="TableCell160" table:number-columns-spanned="2">
            <text:p text:style-name="P161"><text:s text:c="5"/>年<text:s/><text:s/><text:s text:c="3"/>月<text:s/><text:s text:c="2"/><text:s text:c="2"/>日　 時間：</text:p>
          </table:table-cell>
          <table:covered-table-cell/>
        </table:table-row>
        <table:table-row table:style-name="TableRow162">
          <table:table-cell table:style-name="TableCell163">
            <text:p text:style-name="P164">核定結果</text:p>
          </table:table-cell>
          <table:table-cell table:style-name="TableCell165" table:number-columns-spanned="2">
            <text:p text:style-name="內文"><text:span text:style-name="T166">□ 同意</text:span><text:span text:style-name="T167">　</text:span><text:span text:style-name="T168">□ 不同意</text:span></text:p>
          </table:table-cell>
          <table:covered-table-cell/>
        </table:table-row>
        <table:table-row table:style-name="TableRow169">
          <table:table-cell table:style-name="TableCell170">
            <text:p text:style-name="P171">承辦人擬辦意見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護理學系主任簽核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臨心系PBL教室/諮商室借用申請表</dc:title>
    <dc:description/>
    <dc:subject/>
    <meta:initial-creator>user</meta:initial-creator>
    <dc:creator>螢徽 林</dc:creator>
    <meta:creation-date>2023-02-08T03:20:00Z</meta:creation-date>
    <dc:date>2023-02-08T03:20:00Z</dc:date>
    <meta:print-date>2023-01-04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